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083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P7" style:parent-style-name="內文" style:family="paragraph">
      <style:paragraph-properties fo:margin-bottom="0.1083in" style:line-height-at-least="0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margin-top="0.1083in" fo:margin-bottom="0.1083in" style:line-height-at-least="0in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083in" fo:margin-bottom="0.1083in" style:line-height-at-least="0in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內文" style:family="paragraph">
      <style:paragraph-properties fo:margin-top="0.1083in" fo:margin-bottom="0.1083in" style:line-height-at-least="0in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內文" style:family="paragraph">
      <style:paragraph-properties fo:margin-top="0.1083in" fo:margin-bottom="0.1083in" fo:line-height="0.1111in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1" style:parent-style-name="內文" style:family="paragraph">
      <style:paragraph-properties fo:margin-top="0.1083in" fo:margin-bottom="0.1083in" fo:line-height="0.1111in" fo:text-indent="1.8909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內文" style:family="paragraph">
      <style:paragraph-properties fo:margin-top="0.1083in" fo:margin-bottom="0.1083in" style:line-height-at-least="0in"/>
    </style:style>
    <style:style style:name="T79" style:parent-style-name="預設段落字型" style:family="text">
      <style:text-properties style:language-asian="zh" style:country-asian="TW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內文" style:family="paragraph">
      <style:paragraph-properties fo:margin-bottom="0.2166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margin-bottom="0.2166in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內文" style:family="paragraph">
      <style:paragraph-properties fo:margin-top="0.1083in"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8" style:parent-style-name="內文" style:family="paragraph">
      <style:paragraph-properties fo:margin-bottom="0.1083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margin-bottom="0.1083in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P115" style:parent-style-name="內文" style:family="paragraph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margin-top="0.1083in" fo:margin-bottom="0.2166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margin-bottom="0.1083in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margin-top="0.1083in" fo:margin-bottom="0.2166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 fo:margin-bottom="0.1083in"/>
      <style:text-properties style:font-name-asian="標楷體" fo:font-size="20pt" style:font-size-asian="20pt" style:font-size-complex="20pt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margin-bottom="0.1083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　託　書</text:p>
      <text:p text:style-name="P2"><text:span text:style-name="T3"><draw:connector draw:type="line" svg:x1="4.65903in" svg:y1="0.27014in" svg:x2="6.25278in" svg:y2="0.27014in" draw:z-index="251652608" draw:id="id0" draw:style-name="a0" draw:name="Line 3" text:anchor-type="paragraph"><svg:title/><svg:desc/></draw:connector></text:span><text:span text:style-name="T4">茲因本人無法親自辦理下列各項戶籍登記，特委託</text:span><text:span text:style-name="T5"><text:s text:c="16"/></text:span><text:span text:style-name="T6">代為</text:span></text:p>
      <text:p text:style-name="P7"><text:span text:style-name="T8">申辦。另有關違反戶籍事項之送逹代收及繳納罰鍰一併委託</text:span><text:span text:style-name="T9">。</text:span></text:p>
      <text:p text:style-name="P10"><text:span text:style-name="T11"><draw:frame draw:z-index="251658752" draw:id="id1" draw:style-name="a1" draw:name="Text Box 9" text:anchor-type="paragraph" svg:x="5.24167in" svg:y="0.38056in" svg:width="1.53194in" svg:height="0.23194in" style:rel-width="scale" style:rel-height="scale"><draw:text-box><text:p text:style-name="P12">請填寫部份謄本者姓名</text:p></draw:text-box><svg:title/><svg:desc/></draw:frame></text:span><text:span text:style-name="T13"><draw:frame draw:z-index="251653632" draw:id="id2" draw:style-name="a2" draw:name="Text Box 4" text:anchor-type="paragraph" svg:x="0.61667in" svg:y="0.03125in" svg:width="0.35486in" svg:height="0.43542in" style:rel-width="scale" style:rel-height="scale"><draw:text-box><text:p text:style-name="P14">□現</text:p><text:p text:style-name="P15">□除</text:p></draw:text-box><svg:title/><svg:desc/></draw:frame></text:span><text:span text:style-name="T16"><draw:frame draw:z-index="251654656" draw:id="id3" draw:style-name="a3" draw:name="Text Box 5" text:anchor-type="paragraph" svg:x="1.65833in" svg:y="0.05208in" svg:width="0.32361in" svg:height="0.5in" style:rel-width="scale" style:rel-height="scale"><draw:text-box><text:p text:style-name="P17">□現</text:p><text:p text:style-name="P18">□除</text:p></draw:text-box><svg:title/><svg:desc/></draw:frame></text:span><text:span text:style-name="T19"><draw:frame draw:z-index="251655680" draw:id="id4" draw:style-name="a4" draw:name="Text Box 6" text:anchor-type="paragraph" svg:x="2.66875in" svg:y="0.07292in" svg:width="0.51111in" svg:height="0.5in" style:rel-width="scale" style:rel-height="scale"><draw:text-box><text:p text:style-name="P20">□全戶</text:p><text:p text:style-name="P21">□部份</text:p></draw:text-box><svg:title/><svg:desc/></draw:frame></text:span><text:span text:style-name="T22">□全戶 <text:s text:c="2"/>□部份</text:span><text:span text:style-name="T23"><text:s text:c="3"/></text:span><text:span text:style-name="T24">□日據</text:span><text:span text:style-name="T25"><text:s text:c="4"/></text:span><text:span text:style-name="T26">　戶籍謄本</text:span><text:span text:style-name="T27"><text:s text:c="3"/></text:span><text:span text:style-name="T28">份</text:span><text:span text:style-name="T29">( <text:s text:c="14"/></text:span><text:span text:style-name="T30">　</text:span><text:span text:style-name="T31">)</text:span><text:span text:style-name="T32">。</text:span></text:p>
      <text:p text:style-name="P33"><text:span text:style-name="T34">□</text:span><text:span text:style-name="T35">記事不省略:確實因需用機關要求提供之戶籍謄本個人詳細記事勿省 <text:s text:c="3"/></text:span></text:p>
      <text:p text:style-name="P36"><text:span text:style-name="T37"><text:s text:c="13"/>略;如有虛假不實，願負一切法律責任</text:span><text:span text:style-name="T38">。</text:span></text:p>
      <text:p text:style-name="P39"><text:span text:style-name="T40">□印鑑證明 <text:s text:c="3"/>份。</text:span><text:span text:style-name="T41">(請填寫</text:span><text:span text:style-name="T42">使用目的:</text:span><text:span text:style-name="T43"><text:s text:c="25"/>)</text:span><text:span text:style-name="T44"><text:s/></text:span><text:span text:style-name="T45">。</text:span></text:p>
      <text:p text:style-name="P46"><text:span text:style-name="T47"><draw:frame draw:z-index="251659776" draw:id="id5" draw:style-name="a5" draw:name="Text Box 10" text:anchor-type="paragraph" svg:x="3.825in" svg:y="0.38542in" svg:width="1.19861in" svg:height="0.23194in" style:rel-width="scale" style:rel-height="scale"><draw:text-box><text:p text:style-name="P48">請填寫遷徙者姓名</text:p></draw:text-box><svg:title/><svg:desc/></draw:frame></text:span><text:span text:style-name="T49">□遷徙登記</text:span><text:span text:style-name="T50">□全戶□部份( <text:s text:c="42"/>)</text:span><text:span text:style-name="T51">。</text:span></text:p>
      <text:p text:style-name="P52"><text:span text:style-name="T53"><draw:frame draw:z-index="251660800" draw:id="id6" draw:style-name="a6" draw:name="Text Box 11" text:anchor-type="paragraph" svg:x="1.47083in" svg:y="0.34375in" svg:width="1.19861in" svg:height="0.15903in" style:rel-width="scale" style:rel-height="scale"><draw:text-box><text:p text:style-name="P54">請填寫分戶者姓名</text:p></draw:text-box><svg:title/><svg:desc/></draw:frame></text:span><text:span text:style-name="T55"><draw:frame draw:z-index="251661824" draw:id="id7" draw:style-name="a7" draw:name="Text Box 12" text:anchor-type="paragraph" svg:x="5.02292in" svg:y="0.32292in" svg:width="1.19861in" svg:height="0.23194in" style:rel-width="scale" style:rel-height="scale"><draw:text-box><text:p text:style-name="P56">請填寫合戶者姓名</text:p></draw:text-box><svg:title/><svg:desc/></draw:frame></text:span><text:span text:style-name="T57">□分戶登記( <text:s text:c="14"/>) 。 □合戶登記( <text:s text:c="14"/>)。</text:span></text:p>
      <text:p text:style-name="P58"><text:span text:style-name="T59">□國民身分證</text:span><text:span text:style-name="T60">□初領□換領<text:s/></text:span><text:span text:style-name="T61">。</text:span><text:span text:style-name="T62"><text:s text:c="6"/></text:span><text:span text:style-name="T63">□領取國民身分證。</text:span></text:p>
      <text:p text:style-name="P64"><text:span text:style-name="T65">□戶口名簿</text:span><text:span text:style-name="T66">□初領□補領□換領</text:span><text:span text:style-name="T67">。</text:span><text:span text:style-name="T68"><text:s text:c="3"/></text:span><text:span text:style-name="T69">□</text:span><text:span text:style-name="T70">戶口名簿經戶長同意列印個人詳細記事</text:span></text:p>
      <text:p text:style-name="P71"><text:span text:style-name="T72"><text:s text:c="14"/></text:span><text:span text:style-name="T73">□</text:span><text:span text:style-name="T74">戶口名簿經戶長同意</text:span><text:span text:style-name="T75">省略</text:span><text:span text:style-name="T76">記事。</text:span></text:p>
      <text:p text:style-name="P77">□結婚登記(國外已生效之結婚)。</text:p>
      <text:p text:style-name="P78"><text:span text:style-name="T79"><draw:frame draw:z-index="251663872" draw:id="id8" draw:style-name="a8" draw:name="Text Box 14" text:anchor-type="paragraph" svg:x="5.15903in" svg:y="0.38542in" svg:width="1.19861in" svg:height="0.19028in" style:rel-width="scale" style:rel-height="scale"><draw:text-box><text:p text:style-name="P80">請填寫死亡者姓名</text:p></draw:text-box><svg:title/><svg:desc/></draw:frame></text:span><text:span text:style-name="T81"><draw:frame draw:z-index="251662848" draw:id="id9" draw:style-name="a9" draw:name="Text Box 13" text:anchor-type="paragraph" svg:x="1.53333in" svg:y="0.36458in" svg:width="1.19861in" svg:height="0.20069in" style:rel-width="scale" style:rel-height="scale"><draw:text-box><text:p text:style-name="P82">請填寫出生者姓名</text:p></draw:text-box><svg:title/><svg:desc/></draw:frame></text:span><text:span text:style-name="T83">□出生登記 ( <text:s text:c="14"/>) 。 □死亡登記 ( <text:s text:c="14"/>)。</text:span></text:p>
      <text:p text:style-name="P84"><text:span text:style-name="T85">□門牌</text:span><text:span text:style-name="T86">□購買鋁牌□初編□原編□增編□改編□整編證明 <text:s text:c="6"/>份</text:span><text:span text:style-name="T87">。 <text:s text:c="6"/></text:span><text:span text:style-name="T88"><text:s text:c="74"/></text:span></text:p>
      <text:p text:style-name="P89"><text:span text:style-name="T90"><draw:frame draw:z-index="251656704" draw:id="id10" draw:style-name="a10" draw:name="Text Box 7" text:anchor-type="paragraph" svg:x="0.02292in" svg:y="-0.08333in" svg:width="0.46875in" svg:height="0.57917in" style:rel-width="scale" style:rel-height="scale"><draw:text-box><text:p text:style-name="P91">□平</text:p><text:p text:style-name="P92">□山</text:p></draw:text-box><svg:title/><svg:desc/></draw:frame></text:span><text:span text:style-name="T93"><text:s text:c="5"/></text:span><text:span text:style-name="T94">地原住民身分</text:span><text:span text:style-name="T95">□取得□變更□回復□族別登記( <text:s text:c="10"/>)族</text:span><text:span text:style-name="T96">。</text:span></text:p>
      <text:p text:style-name="P97">□其他( <text:s text:c="28"/>)。</text:p>
      <text:p text:style-name="P98"><text:span text:style-name="T99"><text:s text:c="8"/></text:span><text:span text:style-name="T100">此致</text:span><text:span text:style-name="T101"><text:s text:c="3"/></text:span><text:span text:style-name="T102">臺東縣</text:span><text:span text:style-name="T103">臺東</text:span><text:span text:style-name="T104">戶政事務所</text:span></text:p>
      <text:p text:style-name="P105"><text:span text:style-name="T106"><draw:connector draw:type="line" svg:x1="1.60625in" svg:y1="0.36319in" svg:x2="5.35694in" svg:y2="0.36111in" draw:z-index="251651584" draw:id="id11" draw:style-name="a11" draw:name="Line 2" text:anchor-type="paragraph"><svg:title/><svg:desc/></draw:connector></text:span><text:span text:style-name="T107"><text:s text:c="4"/></text:span><text:span text:style-name="T108">委</text:span><text:span text:style-name="T109"><text:s/></text:span><text:span text:style-name="T110">託</text:span><text:span text:style-name="T111"><text:s/></text:span><text:span text:style-name="T112">人：　　　　　　　　　　　　</text:span><text:span text:style-name="T113"><text:s text:c="11"/></text:span><text:span text:style-name="T114">簽章</text:span></text:p>
      <text:p text:style-name="P115">　　身分證統號：</text:p>
      <text:p text:style-name="P116">　　戶籍地址：</text:p>
      <text:p text:style-name="P117"><text:span text:style-name="T118"><draw:connector draw:type="line" svg:x1="1.61667in" svg:y1="0.37153in" svg:x2="4.15903in" svg:y2="0.35903in" draw:z-index="251657728" draw:id="id12" draw:style-name="a12" draw:name="Line 8" text:anchor-type="paragraph"><svg:title/><svg:desc/></draw:connector></text:span><text:span text:style-name="T119"><text:s text:c="4"/></text:span><text:span text:style-name="T120">受委託人：　　　　　　　　　　　　簽章</text:span></text:p>
      <text:p text:style-name="P121">　　身分證統號：</text:p>
      <text:p text:style-name="P122">　　戶籍地址：</text:p>
      <text:p text:style-name="P123">中<text:s/>華<text:s/>民<text:s/>國　　年　　月　　日</text:p>
      <text:p text:style-name="P124"><text:span text:style-name="T125">※</text:span><text:span text:style-name="T126">1.</text:span><text:span text:style-name="T127">申請事項請於</text:span><text:span text:style-name="T128">□中打ˇ，為( )者請敍明。如辦理未成年人之戶籍登記應</text:span></text:p>
      <text:p text:style-name="P129"><text:s text:c="4"/>由法定代理人雙方共同委託辦理。如法定代理人僅一人，一方委託即可。</text:p>
      <text:p text:style-name="P130"><text:span text:style-name="T131"><text:s text:c="2"/>2.委託人在國外者，需提經我國駐外館處驗證之授權書，本委託書不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subject/>
    <meta:initial-creator>user</meta:initial-creator>
    <dc:creator>user</dc:creator>
    <meta:creation-date>2019-05-28T06:06:00Z</meta:creation-date>
    <dc:date>2019-05-28T06:06:00Z</dc:date>
    <meta:print-date>2019-05-28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